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2.12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919180574406349477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репроматеријала за потребе геолошке служб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12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1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864273710413235743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2-02T14:02:45.05</dc:date>
    <meta:print-date>2025-12-02T14:02:28.79</meta:print-date>
    <meta:editing-cycles>120</meta:editing-cycles>
    <meta:editing-duration>PT10H49M46S</meta:editing-duration>
    <meta:document-statistic meta:table-count="1" meta:image-count="2" meta:object-count="0" meta:page-count="2" meta:paragraph-count="42" meta:word-count="333" meta:character-count="2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